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 A R U N K I <text:s text:c="2"/>P R Z E T A R G U</text:p>
      <text:p text:style-name="P2"/>
      <text:list text:style-name="LFO1" text:continue-numbering="true">
        <text:list-item>
          <text:p text:style-name="P3">Czynności związane z przeprowadzeniem przetargu wykonuje komisja przetargowa powołana przez Wójta Gminy Łubowo. <text:s/></text:p>
        </text:list-item>
        <text:list-item>
          <text:p text:style-name="P4">Przetarg odbywa się w terminie i<text:s/>miejscu określonym w ogłoszeniu o przetargu.</text:p>
        </text:list-item>
        <text:list-item>
          <text:p text:style-name="P5">W przetargu mogą brać udział osoby<text:s/>spełniające warunki określone w ustawie z dnia 11.04.2003 r. o kształtowaniu ustroju rolnego (t.j. Dz. U. z 2017 r. poz. 2196 ze zm.), jeżeli wniosą wadium w terminie wyznaczonym w ogłoszeniu.</text:p>
        </text:list-item>
        <text:list-item>
          <text:p text:style-name="P6">Uczestnicy przetargu zobowiązani są do przedłożenia komisji przetargowej przed otwarciem przetargu dowodu wniesienia wadium, dowodu tożsamości</text:p>
        </text:list-item>
        <text:list-item>
          <text:p text:style-name="P7">Osoby fizyczne, które wpłaciły wadium, pozostające<text:s/>w związku małżeńskim, przed przystąpieniem do przetargu, w przypadku udziału w przetargu jednego z nich (w związku z art. 37 ustawy z dnia 25 lutego 1964<text:s/>r. Kodeks rodzinny i opiekuńczy<text:s/>(tj. Dz. U. z 2017 r. poz. 682) przedłożą oświadczenie z podpisem notarialnie poświadczonym o wyrażenie zgody przez drugiego współmałżonka na nabycie nieruchomości za cenę ustaloną w przetargu.</text:p>
        </text:list-item>
        <text:list-item>
          <text:p text:style-name="P8">Przetarg jest ważny bez względu na liczbę uczestników przetargu, jeżeli przynajmniej jeden uczestnik zaoferował co najmniej jedno postąpienie powyżej ceny wywoławczej.</text:p>
        </text:list-item>
        <text:list-item>
          <text:p text:style-name="P9">Postąpienie nie może wynosić mniej niż 1% ceny wywoławczej, z zaokrągleniem w górę do pełnych dziesiątek złotych.</text:p>
        </text:list-item>
        <text:list-item>
          <text:p text:style-name="P10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11">Wadium wniesione w pieniądzu przez uczestnika przetargu, który wygra przetarg, zostanie zaliczone na poczet ceny nabycia nieruchomości.</text:p>
        </text:list-item>
        <text:list-item>
          <text:p text:style-name="P12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13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14">Należność za nieruchomość winna być wpłacona przez nabywcę w terminie podanym w protokole z przeprowadzonego przetargu. Za datę zapłaty uważa się dzień, w którym środki finansowe wpłyną <text:s/>na konto sprzedawcy.</text:p>
        </text:list-item>
        <text:list-item>
          <text:p text:style-name="P15">Koszty związane ze sporządzeniem aktu notarialnego pokrywa nabywca.</text:p>
        </text:list-item>
      </text:list>
      <text:p text:style-name="P16"/>
      <text:p text:style-name="P17"/>
      <text:p text:style-name="P18"><text:span text:style-name="T19">Łubowo, dnia<text:s/></text:span><text:span text:style-name="T20">28</text:span><text:span text:style-name="T21">.0</text:span><text:span text:style-name="T22">3</text:span><text:span text:style-name="T23">.201</text:span><text:span text:style-name="T24">8</text:span><text:span text:style-name="T2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09-03-20T12:35:00Z</meta:creation-date>
    <dc:date>2018-03-28T11:10:00Z</dc:date>
    <meta:print-date>2018-03-28T11:10:00Z</meta:print-date>
    <meta:template xlink:href="Normal" xlink:type="simple"/>
    <meta:editing-cycles>21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1" meta:character-count="2384" meta:row-count="17" meta:non-whitespace-character-count="2047"/>
  </office:meta>
</office:document-meta>
</file>